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tyle="normal"/>
    </style:style>
    <style:style style:name="T10" style:family="text">
      <style:text-properties style:font-size-asian="12pt"/>
    </style:style>
    <style:style style:name="T11" style:family="text">
      <style:text-properties style:font-style-asian="normal"/>
    </style:style>
    <style:style style:name="T12" style:family="text">
      <style:text-properties style:font-weight-asian="bold"/>
    </style:style>
    <style:style style:name="T13" style:family="text">
      <style:text-properties style:font-size-complex="12pt"/>
    </style:style>
    <style:style style:name="T14" style:family="text">
      <style:text-properties style:font-style-complex="normal"/>
    </style:style>
    <style:style style:name="T1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3">(imię i nazwisko)</text:span><text:tab/><text:tab/><text:tab/><text:tab/><text:tab/><text:tab/><text:tab/><text:tab/><text:tab/><text:tab/><text:span text:style-name="T3">(miejscowość, data)</text:span></text:p>
      <text:p text:style-name="Text_20_body"/>
      <text:p text:style-name="P1">(adres zamieszkania)</text:p>
      <text:p text:style-name="Text_20_body"/>
      <text:p text:style-name="P1">(kod pocztowy)</text:p>
      <text:p text:style-name="Text_20_body"/>
      <text:p text:style-name="P1">(telefon kontaktowy)</text:p>
      <text:p text:style-name="P2"/>
      <text:p text:style-name="P2"/>
      <text:p text:style-name="P2"/>
      <text:p text:style-name="P3">OŚWIADCZENIE</text:p>
      <text:p text:style-name="P3"/>
      <text:p text:style-name="P3"><text:span text:style-name="T5">Ja niżej podpisany/a, oświadczam zrzekam się praw do numeru telefonu </text:span><text:span text:style-name="T4">(numer telefonu)</text:span></text:p>
      <text:p text:style-name="P5">zarejestrowanego w systemie T-MOBILE na kartę na rzecz </text:p>
      <text:p text:style-name="P5">NSZZ Policjantów w Krakowie NIP: 6771683721</text:p>
      <text:p text:style-name="P4"/>
      <text:p text:style-name="P4"/>
      <text:p text:style-name="P4"/>
      <text:p text:style-name="P4"/>
      <text:p text:style-name="P4"/>
      <text:p text:style-name="P4"/>
      <text:p text:style-name="P6">Podpis Abonent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8-31T07:31:58</meta:creation-date>
    <dc:date>2020-08-31T07:48:16</dc:date>
    <meta:editing-cycles>1</meta:editing-cycles>
    <meta:editing-duration>PT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42" meta:character-count="312"/>
  </office:meta>
</office:document-meta>
</file>